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 draw:shadow="visible"/>
    </style:style>
    <style:style style:name="gr2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0cm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text-properties fo:color="#94006b" fo:font-family="'Bradley Hand ITC'" style:font-family-generic="script" style:font-pitch="variable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fo:color="#944794" fo:font-family="'Bradley Hand ITC'" style:font-family-generic="script" style:font-pitch="variable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style:text-properties fo:color="#99284c" fo:font-family="'Bradley Hand ITC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5" style:family="paragraph">
      <style:text-properties fo:color="#944794" fo:font-family="'Blackadder ITC'" style:font-family-generic="decorative" style:font-pitch="variable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P6" style:family="paragraph">
      <style:text-properties fo:color="#99284c" fo:font-family="'Blackadder ITC'" style:font-family-generic="decorative" style:font-pitch="variable" fo:font-size="54pt" fo:text-shadow="1pt 1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7" style:family="paragraph">
      <style:text-properties fo:color="#94006b" fo:font-family="'Blackadder ITC'" style:font-family-generic="decorative" style:font-pitch="variable" fo:font-size="40pt" style:font-size-asian="40pt" style:font-size-complex="40pt"/>
    </style:style>
    <style:style style:name="P8" style:family="paragraph">
      <style:text-properties fo:color="#94006b" fo:font-family="'Bradley Hand ITC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94006b" fo:font-family="'Bradley Hand ITC'" style:font-family-generic="script" style:font-pitch="variable"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color="#944794" fo:font-family="'Bradley Hand ITC'" style:font-family-generic="script" style:font-pitch="variable" fo:font-size="44pt" fo:text-shadow="1pt 1pt" fo:font-weight="bold" style:font-size-asian="44pt" style:font-weight-asian="bold" style:font-size-complex="44pt" style:font-weight-complex="bold"/>
    </style:style>
    <style:style style:name="T4" style:family="text">
      <style:text-properties fo:color="#99284c" fo:font-family="'Bradley Hand ITC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944794" fo:font-family="'Blackadder ITC'" style:font-family-generic="decorative" style:font-pitch="variable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6" style:family="text">
      <style:text-properties fo:color="#9966cc" fo:font-family="'Blackadder ITC'" style:font-family-generic="decorative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9966cc" fo:font-family="'Bradley Hand ITC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99284c" fo:font-family="'Blackadder ITC'" style:font-family-generic="decorative" style:font-pitch="variable" fo:font-size="54pt" fo:text-shadow="1pt 1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9" style:family="text">
      <style:text-properties fo:color="#94006b" fo:font-family="'Bradley Hand ITC'" style:font-family-generic="script" style:font-pitch="variable" fo:font-size="40pt" style:font-size-asian="40pt" style:font-size-complex="40pt"/>
    </style:style>
    <style:style style:name="T10" style:family="text">
      <style:text-properties fo:color="#94006b" fo:font-family="'Blackadder ITC'" style:font-family-generic="decorative" style:font-pitch="variable" fo:font-size="40pt" style:font-size-asian="40pt" style:font-size-complex="40pt"/>
    </style:style>
    <style:style style:name="T11" style:family="text">
      <style:text-properties fo:color="#94006b" fo:font-family="'Bradley Hand ITC'" style:font-family-generic="script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4.5cm" svg:height="2.503cm" svg:x="1.5cm" svg:y="2cm">
          <draw:text-box>
            <text:p><text:span text:style-name="T1"/></text:p>
            <text:p><text:span text:style-name="T1"/></text:p>
          </draw:text-box>
        </draw:frame>
        <draw:frame draw:style-name="gr2" draw:text-style-name="P2" draw:layer="layout" svg:width="19.5cm" svg:height="4.475cm" svg:x="5.5cm" svg:y="8cm">
          <draw:text-box>
            <text:p><text:span text:style-name="T2">This is what you need to know about me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3" draw:layer="layout" svg:width="27cm" svg:height="4.129cm" svg:x="0.5cm" svg:y="5.801cm">
          <draw:text-box>
            <text:p><text:span text:style-name="T3">First of all, my name is Laura and I am 16 years old !</text:span></text:p>
          </draw:text-box>
        </draw:frame>
        <draw:frame draw:style-name="gr4" draw:text-style-name="P4" draw:layer="layout" svg:width="24cm" svg:height="5.534cm" svg:x="2.5cm" svg:y="12cm">
          <draw:text-box>
            <text:p><text:span text:style-name="T4">Some people say I look crazy because I don't care about what people think of me, so I do what I want to do :)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5" draw:layer="layout" svg:width="25cm" svg:height="2.965cm" svg:x="2.5cm" svg:y="2cm">
          <draw:text-box>
            <text:p><text:span text:style-name="T5">The things I like :</text:span></text:p>
          </draw:text-box>
        </draw:frame>
        <draw:frame draw:style-name="gr4" draw:layer="layout" svg:width="23cm" svg:height="12.11cm" svg:x="2.5cm" svg:y="6.5cm">
          <draw:text-box>
            <text:p><text:span text:style-name="T6">-</text:span><text:span text:style-name="T7"> Doing shopping with my friends :)</text:span></text:p>
            <text:p><text:span text:style-name="T7"/></text:p>
            <text:p><text:span text:style-name="T7">- Listening to the music</text:span></text:p>
            <text:p><text:span text:style-name="T7"><text:s/></text:span></text:p>
            <text:p><text:span text:style-name="T7">- Going to cinema</text:span></text:p>
            <text:p><text:span text:style-name="T7"/></text:p>
            <text:p><text:span text:style-name="T7">- Ridding a horse 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6" draw:layer="layout" svg:width="19cm" svg:height="2.694cm" svg:x="3cm" svg:y="1.5cm">
          <draw:text-box>
            <text:p><text:span text:style-name="T8">But, I hate :</text:span></text:p>
          </draw:text-box>
        </draw:frame>
        <draw:frame draw:style-name="gr4" draw:text-style-name="P7" draw:layer="layout" svg:width="22.5cm" svg:height="18.014cm" svg:x="3cm" svg:y="6cm">
          <draw:text-box>
            <text:p><text:span text:style-name="T9">- when I have to wake up early</text:span></text:p>
            <text:p><text:span text:style-name="T9"/></text:p>
            <text:p><text:span text:style-name="T9"/></text:p>
            <text:p><text:span text:style-name="T9">- when I am boring</text:span></text:p>
            <text:p><text:span text:style-name="T9"/></text:p>
            <text:p><text:span text:style-name="T9"/></text:p>
            <text:p><text:span text:style-name="T9"/></text:p>
            <text:p><text:span text:style-name="T10"/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8" draw:layer="layout" svg:width="20.5cm" svg:height="4.475cm" svg:x="3cm" svg:y="7cm">
          <draw:text-box>
            <text:p><text:span text:style-name="T11">Thanks reading my presentation, byyye :)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09T15:41:16.76</meta:creation-date>
    <meta:editing-duration>PT00H12M46S</meta:editing-duration>
    <meta:editing-cycles>3</meta:editing-cycles>
    <dc:date>2011-01-09T16:44:04.29</dc:date>
    <meta:generator>OpenOffice.org/3.2$Win32 OpenOffice.org_project/320m18$Build-9502</meta:generator>
    <meta:document-statistic meta:object-count="51"/>
  </office:meta>
</office:document-meta>
</file>